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Meer (sectie G, nummer 3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Meer (sectie G, nummer 3967): bouwen van een woning <text:span text:style-name="nadrukcur">21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70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De Meer (sectie G, nummer 3967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69</meta:user-defined>
    <meta:user-defined meta:name="OVERHEIDop.GmbID/DC.identifier">gmb-2023-367069</meta:user-defined>
    <meta:user-defined meta:name="OVERHEIDop.versieInformatie"/>
  </office:meta>
</office:document-meta>
</file>