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augustus 2023,<text:span text:style-name="nadrukvet"> Veiligheidsdag 2023 </text:span>op 23 september 2023 van 10:00 tot 17:00 op de parkeerplaats van de sporthal Achter de Tuintjes Kapittelstraat te Gilze (103501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05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52</meta:user-defined>
    <meta:user-defined meta:name="OVERHEIDop.GmbID/DC.identifier">gmb-2023-367052</meta:user-defined>
    <meta:user-defined meta:name="OVERHEIDop.versieInformatie"/>
  </office:meta>
</office:document-meta>
</file>