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iool aan Buitenhofdreef 2625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2625XX Delft, het vervangen van riool | 17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05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122</meta:user-defined>
    <meta:user-defined meta:name="DCTERMS.abstract">Rioolvervanging Buitenhofdreef</meta:user-defined>
    <dc:language>nl</dc:language>
    <meta:user-defined meta:name="OVERHEIDop.locatietype/OVERHEIDop.gebiedsmarkering">Punt</meta:user-defined>
    <meta:user-defined meta:name="DC.title">Aanvraag vergunning voor het vervangen van riool aan Buitenhofdreef 2625XX te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51</meta:user-defined>
    <meta:user-defined meta:name="OVERHEIDop.GmbID/DC.identifier">gmb-2023-367051</meta:user-defined>
    <meta:user-defined meta:name="OVERHEIDop.versieInformatie"/>
  </office:meta>
</office:document-meta>
</file>