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 Boost 2024 Lekkerkerk op de locatie Weidelaan 5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heeft de gemeente een aanvraag ontvangen voor een evenementen vergunning voor evenement Boost 2024 Lekkerkerk, 5 en 6 juli 2023 op de locatie Weidelaan 55 Lekkerkerk. De aanvraag is geregistreerd onder zaaknummer 193111730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0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7306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 Boost 2024 Lekkerkerk op de locatie Weidelaan 55 Lekkerker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48</meta:user-defined>
    <meta:user-defined meta:name="OVERHEIDop.GmbID/DC.identifier">gmb-2023-367048</meta:user-defined>
    <meta:user-defined meta:name="OVERHEIDop.versieInformatie"/>
  </office:meta>
</office:document-meta>
</file>