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uitvoeren van sloopwerkzaamheden, Roland Holstlaan 652 2624J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652 2624JA Delft, het uitvoeren van sloopwerkzaamheden, 16-08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0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120</meta:user-defined>
    <meta:user-defined meta:name="DCTERMS.abstract">Melding sloopwerk Marcushof Delft</meta:user-defined>
    <dc:language>nl</dc:language>
    <meta:user-defined meta:name="OVERHEIDop.locatietype/OVERHEIDop.gebiedsmarkering">Punt</meta:user-defined>
    <meta:user-defined meta:name="DC.title">Melding sloop, het uitvoeren van sloopwerkzaamheden, Roland Holstlaan 652 2624JA Delf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45</meta:user-defined>
    <meta:user-defined meta:name="OVERHEIDop.GmbID/DC.identifier">gmb-2023-367045</meta:user-defined>
    <meta:user-defined meta:name="OVERHEIDop.versieInformatie"/>
  </office:meta>
</office:document-meta>
</file>