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sperzijdeaanpassinggrensstraatid0bb9945-124e-4f7f-bd66-4c9f60fe0b4f.png" manifest:media-type="image/x-eps"/>
  <manifest:file-entry manifest:full-path="Pictures/Weesperzijdeaanpassingschollenbrugstri0bf93265-111c-4c64-b030-ea005330dd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Schollenbrugstraat bij huisnummers 27-32, opheffen éénrichtingsverkeer en Grensstraat bij nummers 33 t/m 47, omdraaien rijrichtin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24 september 2021 het verkeersbesluit met nummer: 330302 en de titel: “ Amsterdam Oost, verkeersbesluit Weesperzijde, éénrichtingsverkeer” is gepubliceerd;</text:p>
              </text:list-item>
              <text:list-item text:style-override="id1-3-2-2-1-10-2">
                <text:number>•</text:number>
                <text:p text:style-name="al">in dit besluit onder andere het éénrichtingsverkeer in de Grensstraat en de Schollenbrugstraat is omgedraaid;</text:p>
              </text:list-item>
              <text:list-item text:style-override="id1-3-2-2-1-10-3">
                <text:number>•</text:number>
                <text:p text:style-name="al">er bezwaar is ingediend tegen dit verkeersbesluit, dat leidt tot het aanpassen van het verkeersbesluit op een tweetal punten;</text:p>
              </text:list-item>
              <text:list-item text:style-override="id1-3-2-2-1-10-4">
                <text:number>•</text:number>
                <text:p text:style-name="al">het verstandig is de rijrichting in de Grensstraat tussen de huisnummers 33 t/m 47 om te draaien naar de richting van west naar oost richting Wibautstraat omdat dit vele meters omrijden scheelt op de Weesperzijde i.v.m. het nieuwe eenrichtingsverkeer;</text:p>
              </text:list-item>
              <text:list-item text:style-override="id1-3-2-2-1-10-5">
                <text:number>•</text:number>
                <text:p text:style-name="al">het verstandig is om het ingestelde éénrichtingsverkeer in de Schollenbrugstraat tussen huisnummers 29-32 op te heffen omdat dit vele meters omrijden scheelt voor gemotoriseerd verkeer van de Jan Bernadusstraat;</text:p>
              </text:list-item>
              <text:list-item text:style-override="id1-3-2-2-1-10-6">
                <text:number>•</text:number>
                <text:p text:style-name="al">het op de Schollenbrugstraat tussen 29 en 32 tevens verstandig is om vanwege de nabijheid van kruisingen een om en om regeling in te stellen middels de verkeersborden F5 en F6;</text:p>
              </text:list-item>
              <text:list-item text:style-override="id1-3-2-2-1-10-7">
                <text:number>•</text:number>
                <text:p text:style-name="al">minder omrijden niet alleen duurzamer is, maar het ook veiliger is dat er minder auto’s nogmaals over de Weesperzijde moeten rijden;</text:p>
              </text:list-item>
              <text:list-item text:style-override="id1-3-2-2-1-10-8">
                <text:number>•</text:number>
                <text:p text:style-name="al">de Weesperzijde een drukke fietsroute is, en hoe minder gemotoriseerd verkeer des te beter;</text:p>
              </text:list-item>
              <text:list-item text:style-override="id1-3-2-2-1-10-9">
                <text:number>•</text:number>
                <text:p text:style-name="al">ook qua verkeersaantallen het rijden in twee richtingen niet tot problemen hoeft te leiden, de aantallen zijn in deze straten aan de lage kant;</text:p>
              </text:list-item>
              <text:list-item text:style-override="id1-3-2-2-1-10-10">
                <text:number>•</text:number>
                <text:p text:style-name="al">het voordeel dat door deze maatregelen ontstaat in de doorstroming en circulatie van het verkeer, zwaarder weegt dan het nadeel dat eventueel zou kunnen ontstaan in overlast door of voor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ze aanwijzing van verkeersmaatregelen in het algemeen verkeersbelang wenselijk c.q. noodzakelijk kan worden geacht;</text:p>
              </text:list-item>
              <text:list-item text:style-override="id1-3-2-2-1-10-13">
                <text:number>•</text:number>
                <text:p text:style-name="al">gezien artikel 2 van de WVW 1994 van toepassing is deze maatregelen strekken tot het zoveel mogelijk waarborgen van de vrijheid van het verkeer;</text:p>
              </text:list-item>
              <text:list-item text:style-override="id1-3-2-2-1-10-14">
                <text:number>•</text:number>
                <text:p text:style-name="al">de hierna genoemde wegen c.q. weggedeelten onder beheer zijn van en gelegen binnen de gemeente Amsterdam.</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2 </text:span>en<text:span text:style-name="nadrukvet"> C3 </text:span>van Bijlage I van het RVV 1990, met onderborden “uitgezonderd fiets” aan te wijzen: een eenrichtingsweg, in deze richting gesloten voor voertuigen, ruiters en geleiders van rij- of trekdieren of vee uitgezonderd fietsers in de Grensstraat, het deel tussen de huisnummers 33 t/m 47.</text:p>
              </text:list-item>
              <text:list-item text:style-override="id1-3-2-2-1-14-3">
                <text:number>2.</text:number>
                <text:p text:style-name="al">Door het verwijderen van verkeersborden conform model <text:span text:style-name="nadrukvet">C2 </text:span>en <text:span text:style-name="nadrukvet">C3</text:span> van Bijlage I van het RVV 1990, met onderborden “uitgezonderd fiets” op te heffen: de eenrichtingsweg, in deze richting gesloten voor voertuigen, ruiters en geleiders van rij- of trekdieren of vee uitgezonderd fietsers in de Schollenbrugstraat, het deel tussen de huisnummers 29 en 32.</text:p>
              </text:list-item>
              <text:list-item text:style-override="id1-3-2-2-1-14-4">
                <text:number>3.</text:number>
                <text:p text:style-name="al">Door het plaatsen van verkeersborden conform model <text:span text:style-name="nadrukvet">F5</text:span> en <text:span text:style-name="nadrukvet">F6</text:span> van Bijlage I van het RVV 1990, in te stellen: een verbod voor bestuurders door te gaan bij nadering van verkeer uit tegengestelde richting in de Schollenbrugstraat, het deel tussen de huisnummers 29 en 32.</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en</text:p>
            <text:p text:style-name="common-al"/>
            <text:p text:style-name="common-al">
            <draw:frame><draw:text-box><text:section text:name="plaatje_id1-3-2-2-1-37-1" text:style-name="plaatje">
              <text:p text:style-name="illustratie_id1-3-2-2-1-37-1-1"><draw:frame draw:style-name="illustratie_id1-3-2-2-1-37-1-1" text:anchor-type="paragraph" svg:width="153mm" svg:height="58.50566037735848mm"><draw:image xlink:href="Pictures/weesperzijdeaanpassinggrensstraatid0bb9945-124e-4f7f-bd66-4c9f60fe0b4f.pn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2.09622641509432mm"><draw:image xlink:href="Pictures/Weesperzijdeaanpassingschollenbrugstri0bf93265-111c-4c64-b030-ea005330dd42.png" xlink:type="simple"/></draw:frame></text:p>
            </text:section></draw:text-box></draw:frame>
          </text:p>
            <text:p text:style-name="common-al"/>
            <text:p text:style-name="common-al"/>
            <text:p text:style-name="common-al"/>
            <text:p text:style-name="common-al">Amsterdam, 16-08-2023</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5">
              <text:list-item text:style-override="id1-3-2-2-1-65-1">
                <text:number>•</text:number>
                <text:p text:style-name="al">uw naam, adres en telefoonnummer</text:p>
              </text:list-item>
              <text:list-item text:style-override="id1-3-2-2-1-65-2">
                <text:number>•</text:number>
                <text:p text:style-name="al">de datum waarop u het bezwaarschrift schrijft en uw handtekening</text:p>
              </text:list-item>
              <text:list-item text:style-override="id1-3-2-2-1-65-3">
                <text:number>•</text:number>
                <text:p text:style-name="al">het besluit waartegen u bezwaar maakt, met datum en referentienummer van het besluit</text:p>
              </text:list-item>
              <text:list-item text:style-override="id1-3-2-2-1-6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03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3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3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Schollenbrugstraat en grens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2-06797</meta:user-defined>
    <meta:user-defined meta:name="OVERHEIDop.verkeersbordcode">C2</meta:user-defined>
    <meta:user-defined meta:name="OVERHEIDop.verkeersbordcode">C3</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OVERHEIDop.locatietype/OVERHEIDop.gebiedsmarkering">Lijn</meta:user-defined>
    <meta:user-defined meta:name="DC.title">Amsterdam Oost, verkeersbesluit Schollenbrugstraat bij huisnummers 27-32, opheffen éénrichtingsverkeer en Grensstraat bij nummers 33 t/m 47, omdraaien rijrichting.</meta:user-defined>
    <meta:user-defined meta:name="DCTERMS.W3CDTF/DCTERMS.available">2023-08-23</meta:user-defined>
    <meta:user-defined meta:name="DCTERMS.W3CDTF/OVERHEIDop.jaargang">2023</meta:user-defined>
    <meta:user-defined meta:name="OVERHEIDop.publicationIssue">367038</meta:user-defined>
    <meta:user-defined meta:name="OVERHEIDop.GmbID/DC.identifier">gmb-2023-367038</meta:user-defined>
    <meta:user-defined meta:name="OVERHEIDop.versieInformatie"/>
  </office:meta>
</office:document-meta>
</file>