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6 augustus 2023, <text:span text:style-name="nadrukvet">SJP Bels Lijntje Stratenloop </text:span>op 3 september 2023 van 09.30 uur tot 13.00 uur aan de Schoolstraat te Baarle-Nassau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67035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035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035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3-08-25</meta:user-defined>
    <meta:user-defined meta:name="DCTERMS.W3CDTF/OVERHEIDop.jaargang">2023</meta:user-defined>
    <meta:user-defined meta:name="OVERHEIDop.publicationIssue">367035</meta:user-defined>
    <meta:user-defined meta:name="OVERHEIDop.GmbID/DC.identifier">gmb-2023-367035</meta:user-defined>
    <meta:user-defined meta:name="OVERHEIDop.versieInformatie"/>
  </office:meta>
</office:document-meta>
</file>