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inzake benoeming nieuwe burgemeester gemeente Krimpenerwaard 2023</text:p>
      <text:section text:name="regeling_id1-3-2" text:style-name="regeling">
        <text:section text:name="aanhef_id1-3-2-1" text:style-name="aanhef">
          <text:section text:name="preambule_id1-3-2-1-1" text:style-name="preambule">
            <text:p text:style-name="al">
            <text:span text:style-name="nadrukvet">Wetstechnische informatie</text:span>
          </text:p>
            <text:list text:style-name="id1-3-2-1-1-2">
              <text:list-item text:style-override="id1-3-2-1-1-2-1">
                <text:number>-</text:number>
                <text:p text:style-name="al">Artikelen 61,61a, 61c, 84, 86, 147 en 149 van de Gemeentewet</text:p>
              </text:list-item>
              <text:list-item text:style-override="id1-3-2-1-1-2-2">
                <text:number>-</text:number>
                <text:p text:style-name="al">Artikelen 13 en 31 van de Archiefwet 1995</text:p>
              </text:list-item>
              <text:list-item text:style-override="id1-3-2-1-1-2-3">
                <text:number>-</text:number>
                <text:p text:style-name="al">Artikel 9 van het Archiefbesluit 1995</text:p>
              </text:list-item>
              <text:list-item text:style-override="id1-3-2-1-1-2-4">
                <text:number>-</text:number>
                <text:p text:style-name="al">Circulaire Benoeming, functioneringsgesprekken en herbenoeming burgemeester van de minister van Binnenlandse Zaken en Koninkrijksrelaties d.d. 1 oktober 2017</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Begripsomschrijvingen</text:span>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de commissie: de vertrouwenscommissie;</text:p>
              </text:list-item>
              <text:list-item text:style-override="id1-3-2-2-2-3-2">
                <text:number>b.</text:number>
                <text:p text:style-name="al">de Commissaris: de Commissaris van de Koning in de provincie Zuid-Holland;</text:p>
              </text:list-item>
              <text:list-item text:style-override="id1-3-2-2-2-3-3">
                <text:number>c.</text:number>
                <text:p text:style-name="al">de secretaris: de secretaris van de commissie of haar plaatsvervanger.</text:p>
              </text:list-item>
            </text:list>
            <text:p text:style-name="al">
            <text:span text:style-name="nadrukondlijn">Instelling en taak </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raad stelt uit zijn midden een commissie in die belast is met het voorbereiden van de aanbeveling van benoeming van de burgemeester van de gemeente Krimpenerwaard. </text:p>
              </text:list-item>
              <text:list-item text:style-override="id1-3-2-2-3-3">
                <text:number>2.</text:number>
                <text:p text:style-name="al">De commissie verschaft zich door tussenkomst van de Commissaris de door haar nodig geachte informatie over kandidaten.</text:p>
              </text:list-item>
              <text:list-item text:style-override="id1-3-2-2-3-4">
                <text:number>3.</text:number>
                <text:p text:style-name="al">De commissie voert gesprekken met de door de Commissaris geselecteerde kandidaten en eventueel andere op de lijst van sollicitanten voorkomende kandidaten, die hetzij zich uit eigener beweging tot commissie hebben gewend, hetzij door de commissie na overleg met de Commissaris worden uitgenodigd. De commissie kan gebruik maken van externe deskundige ondersteuning in de voorbereiding op de sollicitatieprocedure.</text:p>
              </text:list-item>
              <text:list-item text:style-override="id1-3-2-2-3-5">
                <text:number>4.</text:number>
                <text:p text:style-name="al">Over de kandidaten worden geen inlichtingen - schriftelijk noch mondeling - ingewonnen dan door tussenkomst van de Commissaris. Overleg met derden - met uitzondering van de Commissaris - is uitgesloten.</text:p>
              </text:list-item>
              <text:list-item text:style-override="id1-3-2-2-3-6">
                <text:number>5.</text:number>
                <text:p text:style-name="al">De commissie kan ook een niet-geselecteerde kandidaat, die zich rechtstreeks tot de commissie wendt, ontvangen en beoordelen overeenkomstig bepaling VIII, lid 5 van de Procedureregels bij burgemeesters- benoemingen d.d.11 mei 2015. Zij dient daarover haar bevinding in het in lid 8 bedoelde verslag op te nemen. Zij doet hiervan onverwijld mededeling aan de Commissaris.</text:p>
              </text:list-item>
              <text:list-item text:style-override="id1-3-2-2-3-7">
                <text:number>6.</text:number>
                <text:p text:style-name="al">Bij de beoordeling van de kandidaten laten de leden van de commissie zich leiden door de profielschets, zoals deze is vastgesteld door de gemeenteraad.</text:p>
              </text:list-item>
              <text:list-item text:style-override="id1-3-2-2-3-8">
                <text:number>7.</text:number>
                <text:p text:style-name="al">De commissie bepaalt haar standpunt over de geschiktheid van de door haar ontvangen kandidaten. Zij brengt schriftelijk verslag uit aan de Commissaris en de raad. Zij doet het verslag aan de raad vergezeld gaan van een concept-aanbeveling van tenminste twee kandidaten die naar haar oordeel in volgorde voor de benoeming in aanmerking komen. De commissie vermeldt daarbij ten aanzien van iedere kandidaat de motieven die tot haar oordeel hebben geleid.</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commissie brengt haar in artikel 2 bedoelde bevindingen uit op basis van de namen en eventuele verdere gegevens die de Commissaris van de Koning haar verstrekt en op basis van mondelinge en schriftelijke informatie die de door haar ontvangen kandidaten geven, zulks na weging van een en ander.</text:p>
              </text:list-item>
              <text:list-item text:style-override="id1-3-2-2-4-3">
                <text:number>2.</text:number>
                <text:p text:style-name="al">De commissie doet het in artikel 2 bedoelde verslag vergezeld gaan van een conceptaanbeveling van tenminste twee kandidaten die naar haar oordeel in volgorde voor de benoeming in aanmerking komen. De commissie vermeldt daarbij ten aanzien van iedere kandidaat de motieven die tot haar oordeel hebben geleid.</text:p>
              </text:list-item>
              <text:list-item text:style-override="id1-3-2-2-4-4">
                <text:number>3.</text:number>
                <text:p text:style-name="al">De beraadslagingen in de raad over de bevindingen van de vertrouwenscommissie vinden plaats achter gesloten deuren. Ten aanzien van de beraadslagingen en de stukken die aan de raad, de commissie en de Commissaris van de Koning worden gezonden geldt een geheimhoudingsplicht.</text:p>
              </text:list-item>
              <text:list-item text:style-override="id1-3-2-2-4-5">
                <text:number>4.</text:number>
                <text:p text:style-name="al">Bij het opstellen van de aanbeveling betrekt de raad de bevindingen van de vertrouwenscommissie. Het op schrift gestelde oordeel van de vertrouwenscommissie voegt hij bij zijn aanbeveling.</text:p>
              </text:list-item>
              <text:list-item text:style-override="id1-3-2-2-4-6">
                <text:number>5.</text:number>
                <text:p text:style-name="al">De raad stelt, voordat de aanbeveling openbaar wordt, elke op de aanbeveling geplaatste kandidaat op de hoogte van het feit dat hij of zij op de aanbeveling staat die aan de minister wordt gezonden.</text:p>
              </text:list-item>
              <text:list-item text:style-override="id1-3-2-2-4-7">
                <text:number>6.</text:number>
                <text:p text:style-name="al">De aanbeveling van de gemeenteraad is openbaar voor zover het de naam van de eerste kandidaat op de aanbeveling betreft. Dit is overeenkomstig artikel 61c, derde lid, van de Gemeentewet.</text:p>
              </text:list-item>
              <text:list-item text:style-override="id1-3-2-2-4-8">
                <text:number>7.</text:number>
                <text:p text:style-name="al">De aanbeveling van de raad wordt direct na vaststelling aan de minister van Binnenlandse Zaken en Koninkrijksrelaties gezonden. Afschrift van de aanbeveling wordt gezonden aan de Commissaris van de Koning.</text:p>
              </text:list-item>
            </text:list>
          </text:section>
          <text:section text:name="artikel_id1-3-2-2-5" text:style-name="artikel">
            <text:p text:style-name="artikel_kop_titel"><text:span text:style-name="artikel_kop_label">Artikel</text:span> <text:span text:style-name="artikel_kop_nr">4</text:span> </text:p>
            <text:p text:style-name="al">De commissie kan de Commissaris van de Koning verzoeken in de gelegenheid te worden gesteld de op schrift gestelde opvattingen mondeling toe te lichten. </text:p>
            <text:p text:style-name="al"/>
            <text:p text:style-name="al">
            <text:span text:style-name="nadrukondlijn">Samenstelling</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commissie kan uit één vertegenwoordiger per fractie van de in de gemeenteraad vertegenwoordigende fracties bestaan, te benoemen door de gemeenteraad. </text:p>
              </text:list-item>
              <text:list-item text:style-override="id1-3-2-2-6-3">
                <text:number>2.</text:number>
                <text:p text:style-name="al">De leden kiezen bij aanvang van het eerste overleg door middel van een schriftelijke stemming de voorzitter. Bij diens afwezigheid kiest de commissie een vervanger uit zijn midden. </text:p>
              </text:list-item>
              <text:list-item text:style-override="id1-3-2-2-6-4">
                <text:number>3.</text:number>
                <text:p text:style-name="al">Plaatsvervangende leden worden niet aangewezen. Het lidmaatschap is persoonlijk en eindigt als het desbetreffende lid ophoudt lid van de gemeenteraad te zijn.</text:p>
              </text:list-item>
              <text:list-item text:style-override="id1-3-2-2-6-5">
                <text:number>4.</text:number>
                <text:p text:style-name="al">Uitzondering op het vorige lid is het geval dat een lid langer dan een maand ziek is of er sprake is van het overlijden van een lid. In dat geval kan deze worden vervangen. Daarvoor is een nieuw raadsbesluit nodig.</text:p>
              </text:list-item>
              <text:list-item text:style-override="id1-3-2-2-6-6">
                <text:number>5.</text:number>
                <text:p text:style-name="al">De griffier is secretaris van de commissie en verleent ambtelijke bijstand. Zij kan als adviseur deelnemen aan de beraadslagingen, doch is geen lid en heeft geen stemrecht. Bij ontstentenis wordt zij vervangen door de gemeentesecretaris. </text:p>
              </text:list-item>
              <text:list-item text:style-override="id1-3-2-2-6-7">
                <text:number>6.</text:number>
                <text:p text:style-name="al">Een wethouder kan als adviseur aan de commissie worden toegevoegd. Hij/zij is als deelnemer aanwezig bij de selectiegesprekken en heeft geen stemrecht.</text:p>
              </text:list-item>
              <text:list-item text:style-override="id1-3-2-2-6-8">
                <text:number>7.</text:number>
                <text:p text:style-name="al">De commissie kan besluiten te vergaderen zonder de in lid 7 genoemde adviseur en zonder de in lid 5 genoemde plv secretaris.</text:p>
                <text:p text:style-name="al"/>
              </text:list-item>
            </text:list>
            <text:p text:style-name="al">
            <text:span text:style-name="nadrukondlijn">Werkwijze </text:sp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commissie vergadert zo dikwijls als de voorzitter of tenminste vijf leden dit noodzakelijk achten.</text:p>
              </text:list-item>
              <text:list-item text:style-override="id1-3-2-2-7-3">
                <text:number>2.</text:number>
                <text:p text:style-name="al">De vergaderingen van de commissie zijn besloten.</text:p>
              </text:list-item>
              <text:list-item text:style-override="id1-3-2-2-7-4">
                <text:number>3.</text:number>
                <text:p text:style-name="al">Van het behandelde ter vergadering wordt door de secretaris of haar plaatsvervanger een verslag gemaakt. Dit verslag wordt door de commissie vastgesteld.</text:p>
              </text:list-item>
              <text:list-item text:style-override="id1-3-2-2-7-5">
                <text:number>4.</text:number>
                <text:p text:style-name="al">De commissie legt in elke vergadering geheimhouding op omtrent de inhoud van de stukken die aan de commissie worden voorgelegd, alsmede ten aanzien van het behandelde tijdens de vergadering. Deze volstrekte geheimhouding geldt eveneens voor de adviseur, de secretaris en haar plaatsvervanger en de griffiemedewerker.</text:p>
              </text:list-item>
              <text:list-item text:style-override="id1-3-2-2-7-6">
                <text:number>5.</text:number>
                <text:p text:style-name="al">De voorzitter ziet toe er op toe dat aan het bepaalde in lid 4 wordt voldaan.</text:p>
              </text:list-item>
              <text:list-item text:style-override="id1-3-2-2-7-7">
                <text:number>6.</text:number>
                <text:p text:style-name="al">Informatie omtrent de inhoud van aan de commissie overgelegde stukken of het behandelde ter vergadering blijft binnen de commissie en wordt niet gedeeld met anderen waaronder fracties, college van burgemeester en wethouders, griffie en anderen.</text:p>
              </text:list-item>
              <text:list-item text:style-override="id1-3-2-2-7-8">
                <text:number>7.</text:number>
                <text:p text:style-name="al">Noch de commissie, noch de raad zal de geheimhouding, als waarvan sprake is in lid 4, opheffen.</text:p>
              </text:list-item>
              <text:list-item text:style-override="id1-3-2-2-7-9">
                <text:number>8.</text:number>
                <text:p text:style-name="al">De geheimhouding blijft na ontbinding van de commissie van kracht. Schending van de geheimhoudingsplicht is strafbaar op grond van art. 272 Wetboek van Strafrecht.</text:p>
              </text:list-item>
              <text:list-item text:style-override="id1-3-2-2-7-10">
                <text:number>9.</text:number>
                <text:p text:style-name="al">Bij het vermoeden van schending van de geheimhoudingsplicht doet de voorzitter van de commissie aangifte bij het openbaar ministerie. </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commissie vergadert niet, indien niet tenminste een meerderheid van de leden aanwezig is.</text:p>
              </text:list-item>
              <text:list-item text:style-override="id1-3-2-2-8-3">
                <text:number>2.</text:number>
                <text:p text:style-name="al">De opvattingen als bedoeld in artikel 2, lid 8 worden bij meerderheid van stemmen vastgesteld. </text:p>
              </text:list-item>
              <text:list-item text:style-override="id1-3-2-2-8-4">
                <text:number>3.</text:number>
                <text:p text:style-name="al">Het gevoelen van de minderheid wordt desgewenst in de schriftelijke rapportage als bedoeld in artikel 2, lid 8 aan de raad en de Commissaris opgenomen.</text:p>
                <text:p text:style-name="al"/>
              </text:list-item>
            </text:list>
            <text:p text:style-name="al">
            <text:span text:style-name="nadrukondlijn">Voorzitter en secretaris</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voorzitter van de commissie treedt op als contactpersoon naar buiten.</text:p>
              </text:list-item>
              <text:list-item text:style-override="id1-3-2-2-9-3">
                <text:number>2.</text:number>
                <text:p text:style-name="al">Stukken die van de commissie uitgaan worden onder vermelding van ‘geheim’ door de voorzitter en secretaris ondertekend en verstuurd. Stukken bestemd voor de commissie worden onder vermelding van ‘geheim’ gezonden aan de secretaris en door hem bewaard tot het moment van archivering. De secretaris ziet erop toe dat de vertrouwelijkheid in deze procesgang wordt gegarandeerd. </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secretaris nodigt in overleg met de commissie degenen uit die kandidaat zijn voor het ambt van burgemeester van de gemeente Krimpenerwaard.</text:p>
              </text:list-item>
              <text:list-item text:style-override="id1-3-2-2-10-3">
                <text:number>2.</text:number>
                <text:p text:style-name="al">Plaats, datum en tijdstip van dit gesprek worden zodanig gekozen dat de namen van de kandidaten niet bekend worden bij de kandidaten onderling of bij derden. </text:p>
                <text:p text:style-name="al"/>
              </text:list-item>
            </text:list>
            <text:p text:style-name="al">
            <text:span text:style-name="nadrukondlijn">Ontbinding en afronding werkzaamheden</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De commissie wordt geacht ontbonden te zijn met ingang van de dag volgend op die, waarop aan het gemeentebestuur bekend is gemaakt wie als burgemeester van de gemeente Krimpenerwaard is benoemd.</text:p>
              </text:list-item>
              <text:list-item text:style-override="id1-3-2-2-11-3">
                <text:number>2.</text:number>
                <text:p text:style-name="al">De voorzitter en de secretaris van de commissie dragen er zorg voor dat op het in het eerste lid bedoelde tijdstip alle archiefbescheiden, die de commissie zelf heeft opgemaakt, op last van burgemeester en wethouders, onverwijld in verzegelde enveloppen en gerubriceerd als ‘geheim’ worden overgebracht naar de krachtens de Archiefwet door de gemeenteraad aangewezen archiefbewaarplaats. De voorzitter en de secretaris dragen er eveneens zorg voor dat uitvoering wordt gegeven aan het bepaalde in de volgende leden van dit artikel.</text:p>
              </text:list-item>
              <text:list-item text:style-override="id1-3-2-2-11-4">
                <text:number>3.</text:number>
                <text:p text:style-name="al">Van de in het tweede lid bedoelde overbrenging wordt een verklaring van overbrenging volgens artikel 9 van het Archiefbesluit 1995 opgemaakt. In deze verklaring wordt melding gemaakt van de met toepassing van artikel 15, eerste lid, onder a en c van de Archiefwet 1995 gestelde beperkingen aan de openbaarheid, geldende voor een periode van 75 jaar.</text:p>
              </text:list-item>
              <text:list-item text:style-override="id1-3-2-2-11-5">
                <text:number>4.</text:number>
                <text:p text:style-name="al">De originele bescheiden die de commissie heeft ontvangen van de Commissaris of van kandidaten worden onmiddellijk na het in het eerste lid bedoelde tijdstip aan betrokkenen teruggezonden.</text:p>
              </text:list-item>
              <text:list-item text:style-override="id1-3-2-2-11-6">
                <text:number>5.</text:number>
                <text:p text:style-name="al">Alle aan de commissie verstrekte bescheiden worden onmiddellijk na het in het eerste lid bedoelde tijdstip door de leden bij de secretaris van de commissie ter vernietiging ingeleverd.</text:p>
              </text:list-item>
              <text:list-item text:style-override="id1-3-2-2-11-7">
                <text:number>6.</text:number>
                <text:p text:style-name="al">De in het vijfde lid bedoelde bescheiden worden door de secretaris van de commissie terstond vernietigd.</text:p>
                <text:p text:style-name="al"/>
              </text:list-item>
            </text:list>
            <text:p text:style-name="al">
            <text:span text:style-name="nadrukondlijn">Onvoorziene situaties</text:span>
          </text:p>
          </text:section>
          <text:section text:name="artikel_id1-3-2-2-12" text:style-name="artikel">
            <text:p text:style-name="artikel_kop_titel"><text:span text:style-name="artikel_kop_label">Artikel</text:span> <text:span text:style-name="artikel_kop_nr">11</text:span> </text:p>
            <text:p text:style-name="al">In alle situaties waarin deze verordening niet voorziet, beslist de commissie, met inachtneming van het ter zake bij of krachtens wettelijk voorschrift bepaalde.</text:p>
            <text:p text:style-name="al"/>
            <text:p text:style-name="al">
            <text:span text:style-name="nadrukondlijn">Citeertitel en inwerkingtred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verordening kan worden aangehaald als<text:span text:style-name="nadrukcur">: ‘Verordening op de vertrouwenscommissie inzake de benoeming van een nieuwe burgemeester van de gemeente Krimpenerwaard 2023’.</text:span></text:p>
              </text:list-item>
              <text:list-item text:style-override="id1-3-2-2-13-3">
                <text:number>2.</text:number>
                <text:p text:style-name="al">Deze verordening treedt in werking met ingang van de dag volgende op die van haar bekendmaking.</text:p>
              </text:list-item>
              <text:list-item text:style-override="id1-3-2-2-13-4">
                <text:number>3.</text:number>
                <text:p text:style-name="al">Deze verordening vervalt - met uitzondering van het bepaalde in artikel 6, lid 8 - op de dag volgend op die waarop aan het gemeentebestuur bekend is gemaakt wie als burgemeester van de gemeente Krimpenerwaard is benoemd.</text:p>
              </text:list-item>
              <text:list-item text:style-override="id1-3-2-2-13-5">
                <text:number>4.</text:number>
                <text:p text:style-name="al">Deze verordening zal aan de Commissaris ter kennis worden gebracht.</text:p>
              </text:list-item>
            </text:list>
          </text:section>
        </text:section>
        <text:section text:name="regeling-sluiting_id1-3-2-3" text:style-name="regeling-sluiting">
          <text:section text:name="ondertekening_id1-3-2-3-1">
            <text:p><text:span text:style-name="functie">Aldus vastgesteld in de openbare raadsvergadering van de gemeente Krimpenerwaard d.d. 1 juni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 van de raad,</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0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3 van de Archiefwet 1995]|[1.0:c:BWBR0007376&amp;artikel=13&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inzake de benoeming van een nieuwe burgemeester van de gemeente Krimpenerwaard 2023</meta:user-defined>
    <dc:language>nl</dc:language>
    <meta:user-defined meta:name="OVERHEIDop.locatietype/OVERHEIDop.gebiedsmarkering">Gemeente</meta:user-defined>
    <meta:user-defined meta:name="DC.title">Verordening op de Vertrouwenscommissie inzake benoeming nieuwe burgemeester gemeente Krimpenerwaard 2023</meta:user-defined>
    <meta:user-defined meta:name="DCTERMS.W3CDTF/DCTERMS.available">2023-08-24</meta:user-defined>
    <meta:user-defined meta:name="DCTERMS.W3CDTF/OVERHEIDop.jaargang">2023</meta:user-defined>
    <meta:user-defined meta:name="OVERHEIDop.publicationIssue">367025</meta:user-defined>
    <meta:user-defined meta:name="OVERHEIDop.betreftRegeling">CVDR700294_1</meta:user-defined>
    <meta:user-defined meta:name="xs:date/OVERHEIDop.startdatum">2023-08-25</meta:user-defined>
    <meta:user-defined meta:name="OVERHEIDop.GmbID/DC.identifier">gmb-2023-367025</meta:user-defined>
    <meta:user-defined meta:name="OVERHEIDop.versieInformatie"/>
  </office:meta>
</office:document-meta>
</file>