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16b Froombosch, Verleende omgevingsvergunning (reguliere procedure) Z2022-0122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16b, 9619 PH Froombosch, voor het plaatsen van een tijdelijke woonunit, 25 jan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70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ofdweg 116b Froombosch, Verleende omgevingsvergunning (reguliere procedure) Z2022-012208</meta:user-defined>
    <meta:user-defined meta:name="DCTERMS.W3CDTF/DCTERMS.available">2023-01-27</meta:user-defined>
    <meta:user-defined meta:name="DCTERMS.W3CDTF/OVERHEIDop.jaargang">2023</meta:user-defined>
    <meta:user-defined meta:name="OVERHEIDop.publicationIssue">36702</meta:user-defined>
    <meta:user-defined meta:name="OVERHEIDop.GmbID/DC.identifier">gmb-2023-36702</meta:user-defined>
    <meta:user-defined meta:name="OVERHEIDop.versieInformatie"/>
  </office:meta>
</office:document-meta>
</file>