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een stuc-op-stroplafond en de installaties van een winkelruimte op de begane grond en achterzijde 1e etage, Jacob Gerritstraat 20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rritstraat 20 2611ES Delft, het slopen van een stuc-op-stroplafond en de installaties van een winkelruimte op de begane grond en achterzijde 1e etage, 17-08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01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086</meta:user-defined>
    <meta:user-defined meta:name="DCTERMS.abstract">Plafond en installaties winkelruimte slopen</meta:user-defined>
    <dc:language>nl</dc:language>
    <meta:user-defined meta:name="OVERHEIDop.locatietype/OVERHEIDop.gebiedsmarkering">Punt</meta:user-defined>
    <meta:user-defined meta:name="DC.title">Melding sloop niet akkoord, het slopen van een stuc-op-stroplafond en de installaties van een winkelruimte op de begane grond en achterzijde 1e etage, Jacob Gerritstraat 20 2611ES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12</meta:user-defined>
    <meta:user-defined meta:name="OVERHEIDop.GmbID/DC.identifier">gmb-2023-367012</meta:user-defined>
    <meta:user-defined meta:name="OVERHEIDop.versieInformatie"/>
  </office:meta>
</office:document-meta>
</file>