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Zwaluwenburg 19 te Deventer (190997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New York Pizza Zwaluwenburg  ontvangen voor het exploiteren van een openbare inrichting plaatsvindend op Zwaluwenburg 19 te Deventer.</text:p>
            <text:p text:style-name="common-al">De aanvraag ligt van 23 augustus 2023 t/m 4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0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Zwaluwenburg 19 te Deventer (190997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10</meta:user-defined>
    <meta:user-defined meta:name="OVERHEIDop.GmbID/DC.identifier">gmb-2023-367010</meta:user-defined>
    <meta:user-defined meta:name="OVERHEIDop.versieInformatie"/>
  </office:meta>
</office:document-meta>
</file>