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plein 20, 5975DJ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389</text:p>
            <text:p text:style-name="common-al">De omschrijving van de zaak: realiseren van een overkapping over de bestaande patio</text:p>
            <text:p text:style-name="common-al">De ontvangstdatum van de zaak: 26 juni 2023</text:p>
            <text:p text:style-name="common-al">De globale locatie: Pastoor Vullinghsplein 20, 5975DJ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70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89</meta:user-defined>
    <meta:user-defined meta:name="DCTERMS.abstract">Betreft: Beschikking verlenging beslistermijn op locatie Pastoor Vullinghsplein 20, 5975DJ Sevenum</meta:user-defined>
    <dc:language>nl</dc:language>
    <meta:user-defined meta:name="OVERHEIDop.locatietype/OVERHEIDop.gebiedsmarkering">Punt</meta:user-defined>
    <meta:user-defined meta:name="DC.title">Pastoor Vullinghsplein 20, 5975DJ Sevenum, Kennisgeving termijnverlenging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07</meta:user-defined>
    <meta:user-defined meta:name="OVERHEIDop.GmbID/DC.identifier">gmb-2023-367007</meta:user-defined>
    <meta:user-defined meta:name="OVERHEIDop.versieInformatie"/>
  </office:meta>
</office:document-meta>
</file>