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realiseren van een tijdelijk bouwwerk, Mekelweg 8 2628CD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kelweg 8 2628CD Delft, het realiseren van een tijdelijk bouwwerk, 16-08-2023</text:p>
            <text:p text:style-name="common-al"> Verzenddatum: 16-08-2023</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700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00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00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771</meta:user-defined>
    <meta:user-defined meta:name="DCTERMS.abstract">paviljoen  X TU Delft Mekelweg 8 Delft</meta:user-defined>
    <dc:language>nl</dc:language>
    <meta:user-defined meta:name="OVERHEIDop.locatietype/OVERHEIDop.gebiedsmarkering">Punt</meta:user-defined>
    <meta:user-defined meta:name="DC.title">Omgevingsvergunning buiten behandeling gesteld, het realiseren van een tijdelijk bouwwerk, Mekelweg 8 2628CD Delft</meta:user-defined>
    <meta:user-defined meta:name="DCTERMS.W3CDTF/DCTERMS.available">2023-08-24</meta:user-defined>
    <meta:user-defined meta:name="DCTERMS.W3CDTF/OVERHEIDop.jaargang">2023</meta:user-defined>
    <meta:user-defined meta:name="OVERHEIDop.publicationIssue">367003</meta:user-defined>
    <meta:user-defined meta:name="OVERHEIDop.GmbID/DC.identifier">gmb-2023-367003</meta:user-defined>
    <meta:user-defined meta:name="OVERHEIDop.versieInformatie"/>
  </office:meta>
</office:document-meta>
</file>