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 bomen achter het pand aan de waterkant wegens gevaar door verkeerde standplaats aan de Maria Strickhof 39, 2612R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ria Strickhof 39, 2612RT Delft | het kappen van 3 bomen achter het pand aan de waterkant wegens gevaar door verkeerde standplaats | 15-08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7000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00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00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100100</meta:user-defined>
    <meta:user-defined meta:name="DCTERMS.abstract">Maria Strickhof 39</meta:user-defined>
    <dc:language>nl</dc:language>
    <meta:user-defined meta:name="OVERHEIDop.locatietype/OVERHEIDop.gebiedsmarkering">Punt</meta:user-defined>
    <meta:user-defined meta:name="DC.title">Aanvraag vergunning voor het kappen van 3 bomen achter het pand aan de waterkant wegens gevaar door verkeerde standplaats aan de Maria Strickhof 39, 2612RT Delft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000</meta:user-defined>
    <meta:user-defined meta:name="OVERHEIDop.GmbID/DC.identifier">gmb-2023-367000</meta:user-defined>
    <meta:user-defined meta:name="OVERHEIDop.versieInformatie"/>
  </office:meta>
</office:document-meta>
</file>