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aanvraag voor realiseren van een buiten-werkplaats op het landgoed roggebotstaete, bestaande uit een tweetal zeecontainers en kantoorunits met daartussen een overkapping en ernaast een losse loods aan Vossemeerdijk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ingetrokken voor een omgevingsvergunning.</text:p>
            <text:p text:style-name="common-al">De vergunning heeft dossiernummer  2022-1359 en is aangevraagd voor realiseren van een buiten-werkplaats op het landgoed roggebotstaete, bestaande uit een tweetal zeecontainers en kantoorunits met daartussen een overkapping en ernaast een losse loods aan Vossemeerdijk 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12-2022. De gemeente neemt daarover waarschijnlijk 14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70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59</meta:user-defined>
    <meta:user-defined meta:name="DCTERMS.abstract">Intrekken van de aanvraag voor realiseren van een buiten-werkplaats op het landgoed Roggebotstaete, bestaande uit een tweetal zeecontainers en kantoorunits met daartussen een overkapping en ernaast een losse loods </meta:user-defined>
    <dc:language>nl</dc:language>
    <meta:user-defined meta:name="OVERHEIDop.locatietype/OVERHEIDop.gebiedsmarkering">Adres</meta:user-defined>
    <meta:user-defined meta:name="DC.title">Intrekken van de aanvraag voor realiseren van een buiten-werkplaats op het landgoed roggebotstaete, bestaande uit een tweetal zeecontainers en kantoorunits met daartussen een overkapping en ernaast een losse loods aan Vossemeerdijk 6 Dron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36700</meta:user-defined>
    <meta:user-defined meta:name="OVERHEIDop.GmbID/DC.identifier">gmb-2023-36700</meta:user-defined>
    <meta:user-defined meta:name="OVERHEIDop.versieInformatie"/>
  </office:meta>
</office:document-meta>
</file>