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54A, 5375 AC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2 een aanvraag omgevingsvergunning ontvangen.</text:p>
            <text:p text:style-name="common-al">Het betreft een aanvraag op locatie Monseigneur Borretstraat 54A, 5375 AC  Reek, met omschrijving "bouwen van een wasplaats".</text:p>
            <text:p text:style-name="common-al">De zaak is geregistreerd onder nummer 80613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6132022</meta:user-defined>
    <meta:user-defined meta:name="DCTERMS.abstract">bouwen van een wasplaats</meta:user-defined>
    <dc:language>nl</dc:language>
    <meta:user-defined meta:name="OVERHEIDop.locatietype/OVERHEIDop.gebiedsmarkering">Punt</meta:user-defined>
    <meta:user-defined meta:name="DC.title">Ingediende aanvraag omgevingsvergunning Monseigneur Borretstraat 54A, 5375 AC  Reek.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70</meta:user-defined>
    <meta:user-defined meta:name="OVERHEIDop.GmbID/DC.identifier">gmb-2023-3670</meta:user-defined>
    <meta:user-defined meta:name="OVERHEIDop.versieInformatie"/>
  </office:meta>
</office:document-meta>
</file>