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5161) Park Leeuwenberghlaan 26 Leidschendam realiseren van een nieuwe in- en uitrit ter vervanging van de bestaande in- en uitrit aan de Meidoorn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nieuwe in- en uitrit ter vervanging van de bestaande in- en uitrit aan de MeidoornlaanAlle beplanting waar de inrit komt wordt herplant elders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augustus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699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9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9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(kenmerk 1025161) Park Leeuwenberghlaan 26 Leidschendam realiseren van een nieuwe in- en uitrit ter vervanging van de bestaande in- en uitrit aan de Meidoornlaa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997</meta:user-defined>
    <meta:user-defined meta:name="OVERHEIDop.GmbID/DC.identifier">gmb-2023-366997</meta:user-defined>
    <meta:user-defined meta:name="OVERHEIDop.versieInformatie"/>
  </office:meta>
</office:document-meta>
</file>