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ebouw voor personeelshuisvesting aan van der Molenpad 4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v het bouwen van een gebouw voor personeelshuisvesting aan de van der Molenpad 4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03-08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29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669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53</meta:user-defined>
    <dc:language>nl</dc:language>
    <meta:user-defined meta:name="OVERHEIDop.locatietype/OVERHEIDop.gebiedsmarkering">Weg</meta:user-defined>
    <meta:user-defined meta:name="DC.title">Aanvraag vergunning voor het bouwen van een gebouw voor personeelshuisvesting aan van der Molenpad 4 te Schiermonnikoo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992</meta:user-defined>
    <meta:user-defined meta:name="OVERHEIDop.GmbID/DC.identifier">gmb-2023-366992</meta:user-defined>
    <meta:user-defined meta:name="OVERHEIDop.versieInformatie"/>
  </office:meta>
</office:document-meta>
</file>