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 OLO 8000221, Boedapestlaan 70, 3404V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een aanvraag omgevingsvergunning ontvangen voor het verbouwen en uitbreiden van de woning op het adres Boedapestlaan 70, 3404V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7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69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704</meta:user-defined>
    <dc:language>nl</dc:language>
    <meta:user-defined meta:name="OVERHEIDop.locatietype/OVERHEIDop.gebiedsmarkering">Punt</meta:user-defined>
    <meta:user-defined meta:name="DC.title">Aanvraag vergunning voor verbouwing woning OLO 8000221, Boedapestlaan 70, 3404VD IJsselstei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88</meta:user-defined>
    <meta:user-defined meta:name="OVERHEIDop.GmbID/DC.identifier">gmb-2023-366988</meta:user-defined>
    <meta:user-defined meta:name="OVERHEIDop.versieInformatie"/>
  </office:meta>
</office:document-meta>
</file>