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97 Bredaseweg 277 te Tilburg, vervangen van een dakkapel, 13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97 - I - Bredaseweg 2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98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97 Bredaseweg 277 te Tilburg, vervangen van een dakkapel, 13 augustus 202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86</meta:user-defined>
    <meta:user-defined meta:name="OVERHEIDop.GmbID/DC.identifier">gmb-2023-366986</meta:user-defined>
    <meta:user-defined meta:name="OVERHEIDop.versieInformatie"/>
  </office:meta>
</office:document-meta>
</file>