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uitenunits luchtkoeling op het platte dak bij de faculteit Lucht en Ruimtevaart aan de Kluyverweg 1, 2629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uyverweg 1 2629HS Delft, |het plaatsen van 2 buitenunits luchtkoeling op het platte dak bij de faculteit Lucht en Ruimtevaart | 15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98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92</meta:user-defined>
    <meta:user-defined meta:name="DCTERMS.abstract">Buitendeel koeling 2x dak kantoren ASML LR TUDelft</meta:user-defined>
    <dc:language>nl</dc:language>
    <meta:user-defined meta:name="OVERHEIDop.locatietype/OVERHEIDop.gebiedsmarkering">Punt</meta:user-defined>
    <meta:user-defined meta:name="DC.title">Aanvraag vergunning voor het plaatsen van 2 buitenunits luchtkoeling op het platte dak bij de faculteit Lucht en Ruimtevaart aan de Kluyverweg 1, 2629HS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983</meta:user-defined>
    <meta:user-defined meta:name="OVERHEIDop.GmbID/DC.identifier">gmb-2023-366983</meta:user-defined>
    <meta:user-defined meta:name="OVERHEIDop.versieInformatie"/>
  </office:meta>
</office:document-meta>
</file>