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 voor onbepaalde tijd, Schoolstraat 8 te Bathmen  (18848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3 een aanvraag van Café Braakhekke ontvangen voor een ontheffing voor onbepaalde tijd van het sluitingsuur tot uiterlijk 02.00 uur voor de maandag, dinsdag, woensdag, donderdag, vrijdag, zaterdag en zondag plaatsvindend in Schoolstraat 8 te Bathmen .</text:p>
            <text:p text:style-name="common-al">De aanvraag ligt van 23 augustus 2023 t/m 4 september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97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7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7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ontheffing sluitingsuur voor onbepaalde tijd, Schoolstraat 8 te Bathmen  (188483-2023)</meta:user-defined>
    <meta:user-defined meta:name="DCTERMS.W3CDTF/DCTERMS.available">2023-08-23</meta:user-defined>
    <meta:user-defined meta:name="DCTERMS.W3CDTF/OVERHEIDop.jaargang">2023</meta:user-defined>
    <meta:user-defined meta:name="OVERHEIDop.publicationIssue">366978</meta:user-defined>
    <meta:user-defined meta:name="OVERHEIDop.GmbID/DC.identifier">gmb-2023-366978</meta:user-defined>
    <meta:user-defined meta:name="OVERHEIDop.versieInformatie"/>
  </office:meta>
</office:document-meta>
</file>