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keersmaatregelen, Rondom Weekend en Harddraverij Medembl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perking bevoorrading bedrijven op maandag 18 september</text:span>
          </text:p>
            <text:p text:style-name="common-al">Vanwege de aanleg van de drafbaan op de Nieuwstraat kunnen de bedrijven aan de Nieuwstraat op maandag 18 september tussen 06.00 en 22.00 uur niet bevoorraad worden. Gelet op de vele verkeersmaatregelen wordt ook aan bedrijven die niet aan de drafbaan zijn gelegen, geadviseerd de bevoorrading niet tussen bovengenoemde tijden te laten plaatsvinden.</text:p>
            <text:p text:style-name="common-al"/>
            <text:p text:style-name="common-al">
            <text:span text:style-name="nadrukvet">Afsluitingen voor al het verkeer, behalve voetgangers</text:span>
          </text:p>
            <text:p text:style-name="common-al">Oude Haven (vanaf nr. 18a tot nr. 25)</text:p>
            <text:p text:style-name="common-al">vrijdag 15 september 18.00 – 24.00 uur</text:p>
            <text:p text:style-name="common-al">zaterdag 16 september gehele dag</text:p>
            <text:p text:style-name="common-al">zondag 17 september gehele dag</text:p>
            <text:p text:style-name="common-al"/>
            <text:p text:style-name="common-al">Nieuwstraat (tussen Breedstraat en Saliebarak)</text:p>
            <text:p text:style-name="common-al">zondag 17 september 10.00 – 15.30 uur </text:p>
            <text:p text:style-name="common-al"/>
            <text:p text:style-name="common-al">Kaasmarkt, Nieuwstraat, Dam, Overtoom, Saliebarak, Breedstraat (vanaf kruising met de Nieuwstraat t/m nr. 8) en Bagijnhof (tussen Nieuwstraat en Van Houweningepark)</text:p>
            <text:p text:style-name="common-al">maandag 18 september gehele dag </text:p>
            <text:p text:style-name="common-al"/>
            <text:p text:style-name="common-al">Oosterhaven (weg), vanaf kruising met het Waaigat tot ’t Hoofd</text:p>
            <text:p text:style-name="common-al">maandag 18 september gehele dag </text:p>
            <text:p text:style-name="common-al"/>
            <text:p text:style-name="common-al">Noordzijde Gedempt Achterom en Bangert</text:p>
            <text:p text:style-name="common-al">zondag 17 september en maandag 18 september gehele dag </text:p>
            <text:p text:style-name="common-al"/>
            <text:p text:style-name="common-al">Gedempt Achterom (tussen Kaasmarkt en het Waaigat)</text:p>
            <text:p text:style-name="common-al">maandag 18 september gehele dag </text:p>
            <text:p text:style-name="common-al"/>
            <text:p text:style-name="common-al">Tuinstraat</text:p>
            <text:p text:style-name="common-al">zondag 17 september en maandag 18 september gehele dag </text:p>
            <text:p text:style-name="common-al"/>
            <text:p text:style-name="common-al">Bangert</text:p>
            <text:p text:style-name="common-al">woensdag 13 september t/m dinsdag 19 september gehele dag </text:p>
            <text:p text:style-name="common-al"/>
            <text:p text:style-name="common-al">Noord- en Zuidpier</text:p>
            <text:p text:style-name="common-al">maandag 18 september 15.00 – 22.00 uur</text:p>
            <text:p text:style-name="common-al"/>
            <text:p text:style-name="common-al">
            <text:span text:style-name="nadrukvet">Parkeerverboden; wegsleepregeling van kracht!</text:span>
          </text:p>
            <text:p text:style-name="common-al">Parkeerterrein Oude Haven, ten oosten van het voormalige stadhuis</text:p>
            <text:p text:style-name="common-al">woensdag 13 september t/m woensdag 20 september gehele dag </text:p>
            <text:p text:style-name="common-al"/>
            <text:p text:style-name="common-al">Parkeerterrein Bonifaciuskerk</text:p>
            <text:p text:style-name="common-al">donderdag 14 september t/m dinsdag 19 september gehele dag </text:p>
            <text:p text:style-name="common-al"/>
            <text:p text:style-name="common-al">Parkeervakken Oude Haven (voor de nrs. 19 t/m 23)</text:p>
            <text:p text:style-name="common-al">woensdag 13 september t/m dinsdag 19 september gehele dag </text:p>
            <text:p text:style-name="common-al"/>
            <text:p text:style-name="common-al">Nieuwstraat (tussen Breedstraat en Saliebarak)</text:p>
            <text:p text:style-name="common-al">zondag 17 september gehele dag </text:p>
            <text:p text:style-name="common-al"/>
            <text:p text:style-name="common-al">Gedempt Achterom (tussen Kaasmarkt en het Waaigat)</text:p>
            <text:p text:style-name="common-al">maandag 18 september gehele dag </text:p>
            <text:p text:style-name="common-al"/>
            <text:p text:style-name="common-al">Kaasmarkt, Nieuwstraat, Saliebarak, Oude Haven (voor de nrs. 5 t/m 18), Dam, parkeerplaatsen binnenruimte bushalte Overtoom en Oosterhaven (weg) vanaf Waaigat tot Schoutensteeg)</text:p>
            <text:p text:style-name="common-al">maandag 18 september gehele dag </text:p>
            <text:p text:style-name="common-al"/>
            <text:p text:style-name="common-al">Oosterhaven (kade) tussen huisnummers 30 en 32</text:p>
            <text:p text:style-name="common-al">vrijdag 15 september en zaterdag 16 september 19.00 – 01.00 uur</text:p>
            <text:p text:style-name="common-al">zondag 17 september 14.00 – 01.00 uur</text:p>
            <text:p text:style-name="common-al">maandag 18 september 10.00 – 01.00 uur  </text:p>
            <text:p text:style-name="common-al"/>
            <text:p text:style-name="common-al">Oudevaartsgat en Oosterdijk (na de kruising met het Oudevaartsgat)</text:p>
            <text:p text:style-name="common-al">maandag 18 september gehele dag </text:p>
            <text:p text:style-name="common-al"/>
            <text:p text:style-name="common-al">Oudevaartsgat, parkeerplaats Kasteel Radboud</text:p>
            <text:p text:style-name="common-al">maandag 18 september gehele dag</text:p>
            <text:p text:style-name="common-al"/>
            <text:p text:style-name="common-al">
            <text:span text:style-name="nadrukvet">Toestaan tweerichtingsverkeer</text:span>
          </text:p>
            <text:p text:style-name="common-al">Op de zuidzijde Gedempt Achterom (tussen Waaigat en Schoutensteeg)</text:p>
            <text:p text:style-name="common-al">zondag 17 september en maandag 18 september gehele dag </text:p>
            <text:p text:style-name="common-al"/>
            <text:p text:style-name="common-al">Op de weg van de Oosterhaven (vanaf nr. 1 tot aan het Waaigat)</text:p>
            <text:p text:style-name="common-al">zondag 17 september en maandag 18 september gehele dag </text:p>
            <text:p text:style-name="common-al"/>
            <text:p text:style-name="common-al">Op het Waaigat</text:p>
            <text:p text:style-name="common-al">zondag 17 september en maandag 18 september gehele dag</text:p>
            <text:p text:style-name="common-al"/>
            <text:p text:style-name="common-al">
            <text:span text:style-name="nadrukvet">Overige verkeersbeperkingen</text:span>
          </text:p>
            <text:p text:style-name="common-al">Hoogesteeg doodlopend (vanaf kruising Westersingel/Hoogesteeg) en aankondiging ‘centrum afgesloten’</text:p>
            <text:p text:style-name="common-al">zondag 17 september 10.00 – 15.30 uur</text:p>
            <text:p text:style-name="common-al"/>
            <text:p text:style-name="common-al">maandag 18 september gehele dag </text:p>
            <text:p text:style-name="common-al">Aankondiging (op kruising Overtoom/Ridderstraat) ‘geen doorgaand verkeer door het centrum’</text:p>
            <text:p text:style-name="common-al">zondag 17 september en maandag 18 september gehele dag </text:p>
            <text:p text:style-name="common-al"/>
            <text:p text:style-name="common-al">Tijdelijke wijziging begin- en eindpunt bus Connexxion</text:p>
            <text:p text:style-name="common-al">Verplaatsing begin- en eindpunt Oude Haven naar parkeerplaats molen De Herder maandag 18 september 07.00 – 21.00 uur</text:p>
            <text:p text:style-name="common-al"/>
            <text:p text:style-name="common-al">
            <text:span text:style-name="nadrukvet">Tijdelijke taxistandplaats</text:span>
          </text:p>
            <text:p text:style-name="common-al">Op maandag 18 september is van 12.00 uur tot 00.00 uur op het Vooreiland een tijdelijke standplaats voor taxi’s ingeri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697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7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7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Medemblik, Verkeersmaatregelen, Rondom Weekend en Harddraverij Medemblik</meta:user-defined>
    <meta:user-defined meta:name="DCTERMS.W3CDTF/DCTERMS.available">2023-08-24</meta:user-defined>
    <meta:user-defined meta:name="DCTERMS.W3CDTF/OVERHEIDop.jaargang">2023</meta:user-defined>
    <meta:user-defined meta:name="OVERHEIDop.publicationIssue">366977</meta:user-defined>
    <meta:user-defined meta:name="OVERHEIDop.GmbID/DC.identifier">gmb-2023-366977</meta:user-defined>
    <meta:user-defined meta:name="OVERHEIDop.versieInformatie"/>
  </office:meta>
</office:document-meta>
</file>