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Ruys de Beerenbrouckstraat 32,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ys de Beerenbrouckstraat 32, 2613AT Delft, |het plaatsen van zonnepanelen, 7990663, 15-08-2023</text:p>
            <text:p text:style-name="common-al"/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97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46</meta:user-defined>
    <meta:user-defined meta:name="DCTERMS.abstract">7953523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Ruys de Beerenbrouckstraat 32, 2613AT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976</meta:user-defined>
    <meta:user-defined meta:name="OVERHEIDop.GmbID/DC.identifier">gmb-2023-366976</meta:user-defined>
    <meta:user-defined meta:name="OVERHEIDop.versieInformatie"/>
  </office:meta>
</office:document-meta>
</file>