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Emmastraat 4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7</text:p>
            <text:p text:style-name="common-al">Ingekomen: 17 augustus 2023</text:p>
            <text:p text:style-name="common-al">Locatie: Emmastraat 47 te ST. WILLEBRORD</text:p>
            <text:p text:style-name="common-al">Projectomschrijving: het kappen van 4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69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4 bomen, Emmastraat 47 te ST. WILLEBRO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970</meta:user-defined>
    <meta:user-defined meta:name="OVERHEIDop.GmbID/DC.identifier">gmb-2023-366970</meta:user-defined>
    <meta:user-defined meta:name="OVERHEIDop.versieInformatie"/>
  </office:meta>
</office:document-meta>
</file>