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95 Wethouderslaan 9 03 te Tilburg, kappen van een boom, 18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95 - I - Wethouderslaan 9 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96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6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095 Wethouderslaan 9 03 te Tilburg, kappen van een boom, 18 augustus 202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962</meta:user-defined>
    <meta:user-defined meta:name="OVERHEIDop.GmbID/DC.identifier">gmb-2023-366962</meta:user-defined>
    <meta:user-defined meta:name="OVERHEIDop.versieInformatie"/>
  </office:meta>
</office:document-meta>
</file>