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van de voor- en achtergevel aan de Markt 46, 2611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kt 46, 2611GV Delft, het vervangen van de kozijnen van de voor- en achtergevel | 14-08-2023</text:p>
            <text:p text:style-name="common-al"/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696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87</meta:user-defined>
    <meta:user-defined meta:name="DCTERMS.abstract">kozijnen Markt 46</meta:user-defined>
    <dc:language>nl</dc:language>
    <meta:user-defined meta:name="OVERHEIDop.locatietype/OVERHEIDop.gebiedsmarkering">Punt</meta:user-defined>
    <meta:user-defined meta:name="DC.title">Aanvraag vergunning voor het vervangen van de kozijnen van de voor- en achtergevel aan de Markt 46, 2611GV Delf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961</meta:user-defined>
    <meta:user-defined meta:name="OVERHEIDop.GmbID/DC.identifier">gmb-2023-366961</meta:user-defined>
    <meta:user-defined meta:name="OVERHEIDop.versieInformatie"/>
  </office:meta>
</office:document-meta>
</file>