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 ontheffing art.35 Alcoholwet tijdens Rrrollend van 1 t/m 3 september 2023 - Juliana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8-2023</text:p>
            <text:p text:style-name="common-al">
            <text:span text:style-name="nadrukvet">Omschrijving: </text:span>Ontheffing art.35 Alcoholwet (Juliana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9379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7-06-2023</text:p>
            <text:p text:style-name="common-al">
            <text:span text:style-name="nadrukvet">Definitieve beschikking verzonden: </text:span>21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augustus 2023 tot en met 02 okto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696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6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6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 ontheffing art.35 Alcoholwet tijdens Rrrollend van 1 t/m 3 september 2023 - Julianapark te Nijmeg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960</meta:user-defined>
    <meta:user-defined meta:name="OVERHEIDop.GmbID/DC.identifier">gmb-2023-366960</meta:user-defined>
    <meta:user-defined meta:name="OVERHEIDop.versieInformatie"/>
  </office:meta>
</office:document-meta>
</file>