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a-isoleren van het dak van het voorhuis aan Uitdammer Dorpsstraat 35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Uitdammer Dorpsstraat 35 in Uitdam voor het na-isoleren van het dak van het voorhuis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695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5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5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na-isoleren van het dak van het voorhuis aan Uitdammer Dorpsstraat 35 te Uitda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959</meta:user-defined>
    <meta:user-defined meta:name="OVERHEIDop.GmbID/DC.identifier">gmb-2023-366959</meta:user-defined>
    <meta:user-defined meta:name="OVERHEIDop.versieInformatie"/>
  </office:meta>
</office:document-meta>
</file>