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fietstocht Gerrie Knetemann d.d. 10 september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fietstocht Gerrie Kneteman Classic 2023</text:p>
            <text:p text:style-name="common-al">Locatie: door Renswoude</text:p>
            <text:p text:style-name="common-al">Datum: 10 september 2023</text:p>
            <text:p text:style-name="common-al">Aanvrager: Golazo Cycling</text:p>
            <text:p text:style-name="common-al">Datum ontvangen: 12 augustus 2023</text:p>
            <text:p text:style-name="common-al"/>
            <text:p text:style-name="common-al">
            <text:span text:style-name="nadrukcur">Voor meer informatie: mw. W. Pet, tel. 0318-578150 of w.pet@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6695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5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fietstocht Gerrie Knetemann d.d. 10 september 2023 - Door Renswoude</meta:user-defined>
    <meta:user-defined meta:name="DCTERMS.W3CDTF/DCTERMS.available">2023-08-23</meta:user-defined>
    <meta:user-defined meta:name="DCTERMS.W3CDTF/OVERHEIDop.jaargang">2023</meta:user-defined>
    <meta:user-defined meta:name="OVERHEIDop.publicationIssue">366957</meta:user-defined>
    <meta:user-defined meta:name="OVERHEIDop.GmbID/DC.identifier">gmb-2023-366957</meta:user-defined>
    <meta:user-defined meta:name="OVERHEIDop.versieInformatie"/>
  </office:meta>
</office:document-meta>
</file>