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73,  [WSL01W07465]  Woensel W 74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73 </text:p>
            <text:p text:style-name="common-al"> Omschrijving: bouwen 2 identieke woningen in Buurtschap te Veld - H07 + N05 - perman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WSL01W07465]  Woensel W 7465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9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73</meta:user-defined>
    <meta:user-defined meta:name="DCTERMS.abstract">bouwen 2 identieke woningen in Buurtschap te Veld - H07 + N05 -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2973,  [WSL01W07465]  Woensel W 7465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54</meta:user-defined>
    <meta:user-defined meta:name="OVERHEIDop.GmbID/DC.identifier">gmb-2023-366954</meta:user-defined>
    <meta:user-defined meta:name="OVERHEIDop.versieInformatie"/>
  </office:meta>
</office:document-meta>
</file>