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uvekamp 16, 7213C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23 de volgende aanvraag voor een omgevingsvergunning hebben ontvangen:</text:p>
            <text:p text:style-name="common-al">Reuvekamp 16, 7213CE Gorssel, het handelen in strijd regels RO voor het tijdelijk plaatsen van een caravan en het veranderen van een voorgevel (rectificatie), Z2023-0000067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69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9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70</meta:user-defined>
    <meta:user-defined meta:name="DCTERMS.abstract">Z2023-00000670 Reuvekamp 16, 7213CE Gorssel</meta:user-defined>
    <dc:language>nl</dc:language>
    <meta:user-defined meta:name="OVERHEIDop.locatietype/OVERHEIDop.gebiedsmarkering">Punt</meta:user-defined>
    <meta:user-defined meta:name="DC.title">Aangevraagde omgevingsvergunning Reuvekamp 16, 7213CE Gorssel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950</meta:user-defined>
    <meta:user-defined meta:name="OVERHEIDop.GmbID/DC.identifier">gmb-2023-366950</meta:user-defined>
    <meta:user-defined meta:name="OVERHEIDop.versieInformatie"/>
  </office:meta>
</office:document-meta>
</file>