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aanvraag ontvangen voor een ontheffing APV/bijzondere wetten voor Ontheffing Alcoholwettijdens Koningsdag 27-04-2023 op locatie Doelenplein in Schoonhoven. De aanvraag is geregistreerd onder zaaknummer SXO-202301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Schoon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95</meta:user-defined>
    <meta:user-defined meta:name="OVERHEIDop.GmbID/DC.identifier">gmb-2023-36695</meta:user-defined>
    <meta:user-defined meta:name="OVERHEIDop.versieInformatie"/>
  </office:meta>
</office:document-meta>
</file>