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garagedeur in de voorgevel, Dirck Uytenboogaertstraat 5, 3331ES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toevoegen van een garagedeur in de voorgevel op locatie Dirck Uytenboogaertstraat 5, 3331ES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4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juli 2023 en neemt daarover waarschijnlijk 28 augustus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693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3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3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2</meta:user-defined>
    <meta:user-defined meta:name="DCTERMS.abstract">Betreft: Aanvraag op locatie Dirck Uytenboogaertstraat 5, 3331ES Zwijndrecht</meta:user-defined>
    <dc:language>nl</dc:language>
    <meta:user-defined meta:name="OVERHEIDop.locatietype/OVERHEIDop.gebiedsmarkering">Punt</meta:user-defined>
    <meta:user-defined meta:name="DC.title">Aanvraag vergunning voor het toevoegen van een garagedeur in de voorgevel, Dirck Uytenboogaertstraat 5, 3331ES Zwijndrech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37</meta:user-defined>
    <meta:user-defined meta:name="OVERHEIDop.GmbID/DC.identifier">gmb-2023-366937</meta:user-defined>
    <meta:user-defined meta:name="OVERHEIDop.versieInformatie"/>
  </office:meta>
</office:document-meta>
</file>