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asthemerwei 1 in Baai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30083 voor een omgevingsvergunning op locatie Hasthemerwei 1 in Baaium. Het besluit betreft het toevoegen van bedrijfsactiviteiten als agrozorgtoerisme, ambacht en educatie. Het ontwerpbesluit is verzonden op 21 augustus 2023. Burgemeester en wethouders van de gemeente Waadhoeke zijn voornemens om de gevraagde vergunning te verlenen.</text:p>
            <text:p text:style-name="common-al">
            <text:span text:style-name="nadrukvet">Inzage</text:span>
          </text:p>
            <text:p text:style-name="common-al">Het ontwerpbesluit en de bijbehorende stukken kunt u via deze link raadplegen: https://waadhoeke-enterprise.euw.digeplan.app:443/api/download/40096387-d29c-4f5f-b872-4015d1e97173.</text:p>
            <text:p text:style-name="common-al">Daarnaastliggen de stukken ter inzage op het gemeentehuis aan de Harlingerweg 18 in Franeker. De inzageperiode is 6 weken en start op 21 augustus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9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Hasthemerwei 1 in Baaium (Uitgebreide procedure)</meta:user-defined>
    <meta:user-defined meta:name="DCTERMS.W3CDTF/DCTERMS.available">2023-08-23</meta:user-defined>
    <meta:user-defined meta:name="DCTERMS.W3CDTF/OVERHEIDop.jaargang">2023</meta:user-defined>
    <meta:user-defined meta:name="OVERHEIDop.publicationIssue">366934</meta:user-defined>
    <meta:user-defined meta:name="OVERHEIDop.GmbID/DC.identifier">gmb-2023-366934</meta:user-defined>
    <meta:user-defined meta:name="OVERHEIDop.versieInformatie"/>
  </office:meta>
</office:document-meta>
</file>