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gebruiken van een passantenhaven als een thuishaven en opstapplaats voor een rondvaartboot in het Wilhelminakanaal in Oirschot </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gebruiken van een passantenhaven als een thuishaven en opstapplaats voor een rondvaartboot in het Wilhelminakanaal in Oirschot. Het kenmerk van de gemeente voor deze zaak is 0823458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92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2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5873</meta:user-defined>
    <meta:user-defined meta:name="DCTERMS.abstract">afwijken van het bestemmingsplan voor het gebruiken van ee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gebruiken van een passantenhaven als een thuishaven en opstapplaats voor een rondvaartboot in het Wilhelminakanaal in Oirschot</meta:user-defined>
    <meta:user-defined meta:name="DCTERMS.W3CDTF/DCTERMS.available">2023-08-23</meta:user-defined>
    <meta:user-defined meta:name="DCTERMS.W3CDTF/OVERHEIDop.jaargang">2023</meta:user-defined>
    <meta:user-defined meta:name="OVERHEIDop.publicationIssue">366929</meta:user-defined>
    <meta:user-defined meta:name="OVERHEIDop.GmbID/DC.identifier">gmb-2023-366929</meta:user-defined>
    <meta:user-defined meta:name="OVERHEIDop.versieInformatie"/>
  </office:meta>
</office:document-meta>
</file>