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Churchillweg 38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ugustus 2023 een aanvraag ontvangen voor het kappen van een es op de locatie Churchillweg 38 in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692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2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2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60</meta:user-defined>
    <meta:user-defined meta:name="DCTERMS.abstract">het kappen van een es, Churchillweg 38 in Zoutkamp (18 augustus 2023)</meta:user-defined>
    <dc:language>nl</dc:language>
    <meta:user-defined meta:name="OVERHEIDop.locatietype/OVERHEIDop.gebiedsmarkering">Punt</meta:user-defined>
    <meta:user-defined meta:name="DC.title">Ontvangst aanvraag omgevingsvergunning, Churchillweg 38 in Zoutkamp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925</meta:user-defined>
    <meta:user-defined meta:name="OVERHEIDop.GmbID/DC.identifier">gmb-2023-366925</meta:user-defined>
    <meta:user-defined meta:name="OVERHEIDop.versieInformatie"/>
  </office:meta>
</office:document-meta>
</file>