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Uilenstedefestival op 25 augustus 2023, Uilenstede 100/ Sporthallen van de VU, de grasvelden er om heen en het plein rond  woonstichting DUWO</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3 een besluit genomen op de aanvraag. De vergunning is aangevraagd voor Uilenstedefestival op 25 augustus 2023 op locatie Uilenstede 100/ Sporthallen van de VU, de grasvelden er om heen en het plein rond woonstichting DUWO.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0778. De evenementenvergunning is toegekend.</text:p>
            <text:p text:style-name="common-al">
            <text:span text:style-name="nadrukvet">Bent u het niet eens met het besluit?</text:span>
          </text:p>
            <text:p text:style-name="common-al">U kunt Gemeente Amstelveen tot 2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9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78</meta:user-defined>
    <meta:user-defined meta:name="DCTERMS.abstract">Betreft:  besluit op locatie Uilenstede 100/ Sporthallen van de VU, de grasvelden er om heen en het plein rond  woonstichting DUWO</meta:user-defined>
    <dc:language>nl</dc:language>
    <meta:user-defined meta:name="OVERHEIDop.locatietype/OVERHEIDop.gebiedsmarkering">Punt</meta:user-defined>
    <meta:user-defined meta:name="DC.title">Aanvraag vergunning toegekend voor Uilenstedefestival op 25 augustus 2023, Uilenstede 100/ Sporthallen van de VU, de grasvelden er om heen en het plein rond  woonstichting DUWO</meta:user-defined>
    <meta:user-defined meta:name="DCTERMS.W3CDTF/DCTERMS.available">2023-08-23</meta:user-defined>
    <meta:user-defined meta:name="DCTERMS.W3CDTF/OVERHEIDop.jaargang">2023</meta:user-defined>
    <meta:user-defined meta:name="OVERHEIDop.publicationIssue">366924</meta:user-defined>
    <meta:user-defined meta:name="OVERHEIDop.GmbID/DC.identifier">gmb-2023-366924</meta:user-defined>
    <meta:user-defined meta:name="OVERHEIDop.versieInformatie"/>
  </office:meta>
</office:document-meta>
</file>