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aan Elckerlyc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ntvergunning verleend voor:</text:p>
            <text:list text:style-name="id1-3-2-1-1-2">
              <text:list-item text:style-override="id1-3-2-1-1-2-1">
                <text:number>•</text:number>
                <text:p text:style-name="al">Een standplaatsvergunning voor een standplaats voor het 60- jarig bestaan van Veilig Verkeer Nederland afdeling Krimpen aan den IJssel tijdens de Tuyterdag op 09 september 2023 van 08.00- 18.00 uur op de parkeerplaats bij Elckerlyc.</text:p>
              </text:list-item>
            </text:list>
            <text:p text:style-name="last-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692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2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2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Werk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standplaatsvergunning aan Elckerlyc te Krimpen aan den IJssel</meta:user-defined>
    <meta:user-defined meta:name="DCTERMS.W3CDTF/DCTERMS.available">2023-08-25</meta:user-defined>
    <meta:user-defined meta:name="DCTERMS.W3CDTF/OVERHEIDop.jaargang">2023</meta:user-defined>
    <meta:user-defined meta:name="OVERHEIDop.publicationIssue">366923</meta:user-defined>
    <meta:user-defined meta:name="OVERHEIDop.GmbID/DC.identifier">gmb-2023-366923</meta:user-defined>
    <meta:user-defined meta:name="OVERHEIDop.versieInformatie"/>
  </office:meta>
</office:document-meta>
</file>