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besluit buiten behandeling laten, Generaal De Wetstraat 5 2021XE Haarlem, 0392-2023-0062246, het bouwen van een extra kamer aan de achterzijde van het huis, verzonden 2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91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1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1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46</meta:user-defined>
    <meta:user-defined meta:name="DCTERMS.abstract">het bouwen van een extra kamer aan de achterzijde van het huis</meta:user-defined>
    <dc:language>nl</dc:language>
    <meta:user-defined meta:name="OVERHEIDop.locatietype/OVERHEIDop.gebiedsmarkering">Punt</meta:user-defined>
    <meta:user-defined meta:name="DC.title">Gemeente Haarlem, omgevingsvergunning besluit buiten behandeling laten, Generaal De Wetstraat 5 2021XE Haarlem, 0392-2023-0062246, het bouwen van een extra kamer aan de achterzijde van het huis, verzonden 21-08-2023</meta:user-defined>
    <meta:user-defined meta:name="OVERHEIDop.datumEindeReactietermijn">2023-10-17</meta:user-defined>
    <meta:user-defined meta:name="OVERHEIDop.terinzageleggingBG">https://mijnpublicaties.nl/Publicatie/11921e7d-d885-4161-2491-08db8858d968</meta:user-defined>
    <meta:user-defined meta:name="DCTERMS.W3CDTF/DCTERMS.available">2023-08-23</meta:user-defined>
    <meta:user-defined meta:name="DCTERMS.W3CDTF/OVERHEIDop.jaargang">2023</meta:user-defined>
    <meta:user-defined meta:name="OVERHEIDop.publicationIssue">366916</meta:user-defined>
    <meta:user-defined meta:name="OVERHEIDop.GmbID/DC.identifier">gmb-2023-366916</meta:user-defined>
    <meta:user-defined meta:name="OVERHEIDop.versieInformatie"/>
  </office:meta>
</office:document-meta>
</file>