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nbouwershoek 8, 7328 JH Apeldoorn, het veranderen van een bedrijfspand naar 10 woonstudio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ugustus 2023 </text:p>
            <text:p text:style-name="common-al">Wabonummer: D23/0320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90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0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0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59</meta:user-defined>
    <dc:language>nl</dc:language>
    <meta:user-defined meta:name="OVERHEIDop.locatietype/OVERHEIDop.gebiedsmarkering">Adres</meta:user-defined>
    <meta:user-defined meta:name="DC.title">Aanvraag omgevingsvergunning Ovenbouwershoek 8, 7328 JH Apeldoorn, het veranderen van een bedrijfspand naar 10 woonstudios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908</meta:user-defined>
    <meta:user-defined meta:name="OVERHEIDop.GmbID/DC.identifier">gmb-2023-366908</meta:user-defined>
    <meta:user-defined meta:name="OVERHEIDop.versieInformatie"/>
  </office:meta>
</office:document-meta>
</file>