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Straatweg 13 - OMV.23.08.00196 - gebied Hillegersberg-Schi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Straatweg 13, 3051BB, kappen van 4 bomen en verplanten van 1 boom in de achtertuin vanwege een boomveiligheidscontrole. Het aanvraagformulier is als bijlage toegevoegd aan de publicatie (aanvraagdatum 21-08-2023, dossiernummer OMV.23.08.00196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66906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906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906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(kappen) Straatweg 13 - OMV.23.08.00196 - gebied Hillegersberg-Schiebroek</meta:user-defined>
    <meta:user-defined meta:name="DCTERMS.W3CDTF/DCTERMS.available">2023-08-23</meta:user-defined>
    <meta:user-defined meta:name="DCTERMS.W3CDTF/OVERHEIDop.jaargang">2023</meta:user-defined>
    <meta:user-defined meta:name="OVERHEIDop.externeBijlage">Straatweg 13 - OMV.23.08.00196|exb-2023-40467</meta:user-defined>
    <meta:user-defined meta:name="OVERHEIDop.publicationIssue">366906</meta:user-defined>
    <meta:user-defined meta:name="OVERHEIDop.GmbID/DC.identifier">gmb-2023-366906</meta:user-defined>
    <meta:user-defined meta:name="OVERHEIDop.versieInformatie"/>
  </office:meta>
</office:document-meta>
</file>