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13 woningen en een appartementencomplex (Lint de Horn)  op het adres Langs de Karel de Grotelaan te Rijnsburg, perceelnummer B4600 en B78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Langs de Karel de Grotelaan te Rijnsburg, perceelnummer B4600 en B7858</text:p>
            <text:p text:style-name="common-al">
            
          </text:p>
            <text:p text:style-name="common-al">
            <text:span text:style-name="nadrukvet">Omschrijving                                           </text:span>
          </text:p>
            <text:p text:style-name="common-al">het bouwen van 13 woningen en een appartementencomplex (Lint de Horn)   <text:span text:style-name="nadrukvet"/></text:p>
            <text:p text:style-name="common-al">
            
          </text:p>
            <text:p text:style-name="common-al">
            <text:span text:style-name="nadrukvet">Datum Indiening</text:span>
          </text:p>
            <text:p text:style-name="common-al">13-06-2023<text:span text:style-name="nadrukvet"/></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690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0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0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177135</meta:user-defined>
    <meta:user-defined meta:name="DCTERMS.abstract">Nieuwbouw van 13 grondgebonden woningen en 12 appartementen in Het Lint te Rijnsburg, </meta:user-defined>
    <dc:language>nl</dc:language>
    <meta:user-defined meta:name="OVERHEIDop.locatietype/OVERHEIDop.gebiedsmarkering">Lijn</meta:user-defined>
    <meta:user-defined meta:name="DC.title">Aanvraag omgevingsvergunning voor het bouwen van 13 woningen en een appartementencomplex (Lint de Horn)  op het adres Langs de Karel de Grotelaan te Rijnsburg, perceelnummer B4600 en B7858</meta:user-defined>
    <meta:user-defined meta:name="OVERHEIDop.datumEindeReactietermijn">2023-10-04</meta:user-defined>
    <meta:user-defined meta:name="OVERHEIDop.terinzageleggingBG">https://www.digitale-inzage.nl/Gemeente%20Katwijk/dossier/LRZWHSFcvkG_BD1fowq8Uw</meta:user-defined>
    <meta:user-defined meta:name="DCTERMS.W3CDTF/DCTERMS.available">2023-08-23</meta:user-defined>
    <meta:user-defined meta:name="DCTERMS.W3CDTF/OVERHEIDop.jaargang">2023</meta:user-defined>
    <meta:user-defined meta:name="OVERHEIDop.publicationIssue">366905</meta:user-defined>
    <meta:user-defined meta:name="OVERHEIDop.GmbID/DC.identifier">gmb-2023-366905</meta:user-defined>
    <meta:user-defined meta:name="OVERHEIDop.versieInformatie"/>
  </office:meta>
</office:document-meta>
</file>