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4 te Oudehaske: ontvangen melding Activiteitenbesluit milieubeheer (MB 2023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aug-2023 is een melding op grond van het Activiteitenbesluit milieubeheer ontvangen voor deze locatie. Het gaat om het plaatsen van een groengascontainer t.b.v. groengas productie uit bioga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69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Dolten 4 te Oudehaske: ontvangen melding Activiteitenbesluit milieubeheer (MB 20230101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03</meta:user-defined>
    <meta:user-defined meta:name="OVERHEIDop.GmbID/DC.identifier">gmb-2023-366903</meta:user-defined>
    <meta:user-defined meta:name="OVERHEIDop.versieInformatie"/>
  </office:meta>
</office:document-meta>
</file>