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keersmaatregelen, kermis Onderdijk Werversho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Wegafsluiting/parkeerverbod</text:span>: </text:span>
              </text:span>
            </text:span>Zeedijk, tussen Grand Café De Zeedijk en de Oosterdijk van donderdag 7 september, 09.00 uur tot dinsdag 12 september, 12.00 uur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Bijzonderheden:</text:span>  </text:span>
              </text:span>
            </text:span>- omleidingsroute voor buslijn 415 en het doorgaand verkeer - wegsleepregeling van kracht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Te plaatsen rolcontainer (plastic, blik &amp; drinkpakken): </text:span>
                </text:span>
              </text:span>
            </text:span>In verband met de opbouw van de kermis verzoeken wij de bewoners aan de Onderdijk vanaf nr. 127 t/m 85, de Van Velzenstraat en de Pastoor Van Santestraat, hun PBD rolcontainers <text:span text:style-name="nadrukondlijn">eenmalig op vrijdag 8 september vóór 06.30 uur</text:span> aan de weg te zetten. Alvast bedankt voor uw medewerking!</text:p>
            <text:p text:style-name="common-al">
            <text:span text:style-name="nadrukvet">
              <text:span text:style-name="nadrukvet">
                <text:span text:style-name="nadrukvet"/>
              </text:span>
           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66902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902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902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Medemblik, Verkeersmaatregelen, kermis Onderdijk Wervershoof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6902</meta:user-defined>
    <meta:user-defined meta:name="OVERHEIDop.GmbID/DC.identifier">gmb-2023-366902</meta:user-defined>
    <meta:user-defined meta:name="OVERHEIDop.versieInformatie"/>
  </office:meta>
</office:document-meta>
</file>