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avond deelname Postcoderoosprojec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woners en bedrijven van Etten-Leur kunnen deelnemen in het ‘Postcoderoosproject’ via de zonnepanelen op het dak van de brandweerkazerne aan de Wipakker. Vorig jaar kon het project niet gerealiseerd worden omdat er te weinig deelnemers uit de bewuste postcode zich hadden aangemeld. Dit jaar is de regeling versoepeld en kunnen alle postcodes van Etten-leur meedoen. Gemeente Etten-Leur stimuleert met dit project inwoners en bedrijven om meer schone energie op te wekken. Gemeente Etten-Leur stelt het dak van de Brandweerkazerne beschikbaar en Energie Coöperatie DuurSaam Etten-Leur zorgt voor aanleg, onderhoud en exploitatie. De deelnemers die zich vorig jaar aanmelden en betaalden, hebben voorrang. </text:p>
            <text:p text:style-name="al">Op 23 augustus om 19.30 uur is er een informatieavond over dit project in het Oude Raadhuis aan de Markt 1 in Etten-Leur.  Alle inwoners van Etten-Leur zijn  van harte welkom. Graag aanmelden via algemeen@duursaam-etten-leur.nl. Kunt u niet komen naar de informatieavond? U kunt zich toch nog aanmelden voor de zonnepanelen door een email te sturen naar algemeen@duursaam-etten-leur.nl met uw naam en hoeveel zonnecertificaten gewenst zijn. </text:p>
            <text:p text:style-name="al">Iedere woensdagochtend is er een energiespreekuur van 10.00 – 12.00 uur in D’n Drempel aan de Papenstraat 47. Dit spreekuur is gratis voor inwoners die vragen over duurzaamheid en energiebezuiniging hebb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689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9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9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formatieavond deelname Postcoderoosproject</meta:user-defined>
    <meta:user-defined meta:name="DCTERMS.W3CDTF/DCTERMS.available">2023-08-23</meta:user-defined>
    <meta:user-defined meta:name="DCTERMS.W3CDTF/OVERHEIDop.jaargang">2023</meta:user-defined>
    <meta:user-defined meta:name="OVERHEIDop.publicationIssue">366898</meta:user-defined>
    <meta:user-defined meta:name="OVERHEIDop.GmbID/DC.identifier">gmb-2023-366898</meta:user-defined>
    <meta:user-defined meta:name="OVERHEIDop.versieInformatie"/>
  </office:meta>
</office:document-meta>
</file>