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secretari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kmaar;</text:p>
            <text:p text:style-name="al"/>
            <text:p text:style-name="al">gelet op artikel 106 van de Gemeentewet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</text:number>
                <text:p text:style-name="al">de heer F. Romkema aan te wijzen als 1e-locosecretaris;</text:p>
              </text:list-item>
              <text:list-item text:style-override="id1-3-2-2-1-2-2">
                <text:number>2.</text:number>
                <text:p text:style-name="al">de heer M. Koster aan te wijzen als 2e-locosecretaris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18 jul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Alkmaa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w. drs. A.M.C.G. (Anja) Schouten, burgemees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hr. R.M. (Robert) Reus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88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8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8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3-04-01</meta:user-defined>
    <meta:user-defined meta:name="DCTERMS.alternative">Aanwijzingsbesluit locosecretarissen</meta:user-defined>
    <dc:language>nl</dc:language>
    <meta:user-defined meta:name="OVERHEIDop.locatietype/OVERHEIDop.gebiedsmarkering">Gemeente</meta:user-defined>
    <meta:user-defined meta:name="DC.title">Aanwijzingsbesluit locosecretariss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66885</meta:user-defined>
    <meta:user-defined meta:name="OVERHEIDop.betreftRegeling">CVDR700289_1</meta:user-defined>
    <meta:user-defined meta:name="OVERHEIDop.GmbID/DC.identifier">gmb-2023-366885</meta:user-defined>
    <meta:user-defined meta:name="xs:date/OVERHEIDop.startdatum">2023-08-29</meta:user-defined>
    <meta:user-defined meta:name="OVERHEIDop.versieInformatie"/>
  </office:meta>
</office:document-meta>
</file>