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zonnepanelen aan Burgemeester van der Jagtkade 35 te 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eschikking buiten behandeling stellen omgevingsvergunning</text:span>
          </text:p>
            <text:p text:style-name="common-al">Burgemeester en wethouders van Voorne aan Zee maken bekend dat zij hebben besloten op grond van artikel 4:5 van de Algemene wet bestuursrecht, de volgende aanvraag niet in</text:p>
            <text:p text:style-name="common-al">behandeling te nemen:</text:p>
            <text:list text:style-name="id1-3-2-1-1-4">
              <text:list-item text:style-override="id1-3-2-1-1-4-1">
                <text:number>–</text:number>
                <text:p text:style-name="al">nummer 123669-2023. voor het plaatsen van zonnepanelen aan de Burgemeester van der Jagtkade 35, 3221 CB in Hellevoetsluis;</text:p>
              </text:list-item>
            </text:list>
            <text:p text:style-name="common-al">Hellevoetsluis, 23 augustus 2023</text:p>
            <text:p text:style-name="last-al">Burgemeester en wethouders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8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69-2023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Burgemeester van der Jagtkade 35 te Hellevoetslui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68</meta:user-defined>
    <meta:user-defined meta:name="OVERHEIDop.GmbID/DC.identifier">gmb-2023-366868</meta:user-defined>
    <meta:user-defined meta:name="OVERHEIDop.versieInformatie"/>
  </office:meta>
</office:document-meta>
</file>