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bouw nieuwbouw woning en bijgebouw - Ve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45</text:p>
            <text:p text:style-name="common-al">Omschrijving: bouwen van een nieuwbouw woning en bijgebouw</text:p>
            <text:p text:style-name="common-al">Locatie: Veenweg 7, sectie C 2817</text:p>
            <text:p text:style-name="common-al">Activiteit: 'bouwen' </text:p>
            <text:p text:style-name="common-al">Datum ingediend: 7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686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enswoude - Aangevraagde omgevingsvergunning - bouw nieuwbouw woning en bijgebouw - Veenweg 7</meta:user-defined>
    <meta:user-defined meta:name="DCTERMS.W3CDTF/DCTERMS.available">2023-08-23</meta:user-defined>
    <meta:user-defined meta:name="DCTERMS.W3CDTF/OVERHEIDop.jaargang">2023</meta:user-defined>
    <meta:user-defined meta:name="OVERHEIDop.publicationIssue">366864</meta:user-defined>
    <meta:user-defined meta:name="OVERHEIDop.GmbID/DC.identifier">gmb-2023-366864</meta:user-defined>
    <meta:user-defined meta:name="OVERHEIDop.versieInformatie"/>
  </office:meta>
</office:document-meta>
</file>