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Gebr. C.P. En C.J. Stolk B.V. aan de Hoeksekade 111 a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9 augustus 2022 hebben wij een verzoek ontvangen van Gebr. C.P. En C.J. Stolk B.V. voor het stellen van maatwerkvoorschriften voor het lozen van brijn voor de inrichting aan de Hoeksekade 111 a, 2661 JL te Bergschenhoek.</text:p>
            <text:p text:style-name="common-al">De inrichting wordt op grond van het Activiteitenbesluit milieubeheer als een type B-inrichting beschouwd (meldingsplichtig). De activiteiten van Gebr. C.P. En C.J. Stolk B.V. vallen geheel onder werkingssfeer van dit besluit.</text:p>
            <text:p text:style-name="common-al">Burgemeester en wethouders van de gemeente Lansingerland hebben besloten om maatwerkvoorschriften op te leggen met betrekking tot toestaan van het lozen van brijnwater in de tweede watervoerende pakket voor bepaalde tijd van twee jaar of zoveel eerder indien een alternatieve oplossing voor gietwatervoorziening is gerealiseerd.</text:p>
            <text:p text:style-name="common-al">Het besluit is op 2 augustus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20545. </text:p>
            <text:p text:style-name="common-al">Voor de betreffende stukken met betrekking tot deze procedure kunt u op bijgaande link klikken:</text:p>
            <text:p text:style-name="last-al">
            <text:a xlink:href="https://loket.dcmr.nl/mozard/!suite92.scherm1007?mObj=8745373" xlink:type="simple">
              <text:span text:style-name="nadrukondlijn">https://loket.dcmr.nl/mozard/!suite92.scherm1007?mObj=8745373</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686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6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6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20545</meta:user-defined>
    <dc:language>nl</dc:language>
    <meta:user-defined meta:name="OVERHEIDop.locatietype/OVERHEIDop.gebiedsmarkering">Adres</meta:user-defined>
    <meta:user-defined meta:name="DC.title">Kennisgeving beschikking maatwerkvoorschriften voor Gebr. C.P. En C.J. Stolk B.V. aan de Hoeksekade 111 a te Bergschenhoek</meta:user-defined>
    <meta:user-defined meta:name="DCTERMS.W3CDTF/DCTERMS.available">2023-08-23</meta:user-defined>
    <meta:user-defined meta:name="DCTERMS.W3CDTF/OVERHEIDop.jaargang">2023</meta:user-defined>
    <meta:user-defined meta:name="OVERHEIDop.publicationIssue">366861</meta:user-defined>
    <meta:user-defined meta:name="OVERHEIDop.GmbID/DC.identifier">gmb-2023-366861</meta:user-defined>
    <meta:user-defined meta:name="OVERHEIDop.versieInformatie"/>
  </office:meta>
</office:document-meta>
</file>